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2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4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6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8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9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10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12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14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15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16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17" style:family="text">
      <style:text-properties fo:font-size="18.00pt" fo:font-weight="bold" fo:font-family="Calibri" style:font-family-asian="Calibri" style:font-family-complex="Calibri" fo:background-color="transparent" fo:color="#009688"/>
    </style:style>
    <style:style style:name="T18" style:family="text">
      <style:text-properties fo:font-size="18.00pt" fo:font-weight="bold" fo:font-family="'PT Astra Serif'" style:font-family-asian="'PT Astra Serif'" style:font-family-complex="'PT Astra Serif'" fo:background-color="transparent" fo:color="#009688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89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90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91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92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93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94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315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316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317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318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319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320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1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1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1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2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2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2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459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460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461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462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463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464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6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6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7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7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7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7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7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8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8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8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8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8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0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0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0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1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1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1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1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1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2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5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bold" fo:font-family="Calibri" style:font-family-asian="Calibri" style:font-family-complex="Calibri" fo:background-color="transparent" fo:color="#009688"/>
    </style:style>
    <style:style style:name="T561" style:family="text">
      <style:text-properties fo:font-size="14.00pt" fo:font-weight="bold" fo:font-family="'Liberation Serif'" style:font-family-asian="'Liberation Serif'" style:font-family-complex="'Liberation Serif'" fo:background-color="transparent" fo:color="#009688"/>
    </style:style>
    <style:style style:name="T562" style:family="text">
      <style:text-properties fo:font-size="14.00pt" fo:font-weight="bold" fo:font-family="Calibri" style:font-family-asian="Calibri" style:font-family-complex="Calibri" fo:background-color="transparent" fo:color="#009688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67" style:family="text">
      <style:text-properties fo:font-size="14.00pt" fo:font-weight="normal" fo:font-family="'PT Astra Serif'" style:font-family-asian="'PT Astra Serif'" style:font-family-complex="'PT Astra Serif'" fo:background-color="transparent" fo:color="#242424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6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7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7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7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7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7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8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8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8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8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8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9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9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9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9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59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0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0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0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0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0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1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1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1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1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1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1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1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2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2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2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2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2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2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3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3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3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3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3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3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3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4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4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4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4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4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5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5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5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5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5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5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5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5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6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6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6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6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6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6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6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6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7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7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7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676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677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67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7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8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8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8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8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8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9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9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9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9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69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0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0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0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0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0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1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1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1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718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719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720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721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722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723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724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725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2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2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3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3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3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3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3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4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4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4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4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4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5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5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5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5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5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6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6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6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6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6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6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7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7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7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7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7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7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7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7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7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8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8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8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8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8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8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8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9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9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9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9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79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79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0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0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0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0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0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0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0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0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0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0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1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1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1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1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1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1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1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1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1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1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20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821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822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823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824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5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6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6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6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6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8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8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8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9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9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9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9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905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906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0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1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1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1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1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1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2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3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959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960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961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962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963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964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965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966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967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9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7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7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7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7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7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8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8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8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8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8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8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190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191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192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193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194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195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196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197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19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0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0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0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0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0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0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0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0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0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0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1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1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1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1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1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1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1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1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2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2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2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2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2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2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2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2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2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2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3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3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3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3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3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3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3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3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3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3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4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4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4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4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4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4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4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4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4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4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5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5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5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5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5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5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5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5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5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5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262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263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264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265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266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267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268" style:family="text">
      <style:text-properties fo:font-size="16.00pt" fo:font-weight="bold" fo:font-family="'Liberation Serif'" style:font-family-asian="'Liberation Serif'" style:font-family-complex="'Liberation Serif'" fo:background-color="transparent" fo:color="#009688"/>
    </style:style>
    <style:style style:name="T1269" style:family="text">
      <style:text-properties fo:font-size="16.00pt" fo:font-weight="bold" fo:font-family="Calibri" style:font-family-asian="Calibri" style:font-family-complex="Calibri" fo:background-color="transparent" fo:color="#009688"/>
    </style:style>
    <style:style style:name="T127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7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7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7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7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7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7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7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7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7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8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8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8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8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8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8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8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8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8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8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9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9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9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9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9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9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9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9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29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29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0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0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0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0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0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0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0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0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0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0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1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1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1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1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1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1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1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1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1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1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2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2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2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2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2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2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2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2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2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2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3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3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3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3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3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3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3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3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3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3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4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4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4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4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4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4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4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4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4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4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5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5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5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5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5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5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5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5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5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5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6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6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6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6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6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6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6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6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6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6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7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7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7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7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7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7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7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7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7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7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8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8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8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8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8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8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8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8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8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8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9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9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9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9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9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9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9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9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39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39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0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0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02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03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04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05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06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07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08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09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10" style:family="text">
      <style:text-properties fo:font-size="14.00pt" fo:font-weight="normal" fo:font-family="Calibri" style:font-family-asian="Calibri" style:font-family-complex="Calibri" fo:background-color="transparent" fo:color="#242424"/>
    </style:style>
    <style:style style:name="T1411" style:family="text">
      <style:text-properties fo:font-size="14.00pt" fo:font-weight="normal" fo:font-family="'Liberation Serif'" style:font-family-asian="'Liberation Serif'" style:font-family-complex="'Liberation Serif'" fo:background-color="transparent" fo:color="#242424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justify" fo:margin-bottom="7.5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center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bottom="7.50pt"/>
    </style:style>
    <style:style style:name="P9" style:family="paragraph">
      <style:paragraph-properties fo:line-height="115.00%" fo:text-align="justify" fo:margin-bottom="7.50pt"/>
    </style:style>
    <style:style style:name="P10" style:family="paragraph">
      <style:paragraph-properties fo:line-height="115.00%" fo:text-align="center"/>
    </style:style>
    <style:style style:name="P11" style:family="paragraph">
      <style:paragraph-properties fo:line-height="115.00%" fo:text-align="justify" fo:margin-bottom="7.50pt"/>
    </style:style>
    <style:style style:name="P12" style:family="paragraph">
      <style:paragraph-properties fo:line-height="115.00%" fo:text-align="center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 fo:margin-bottom="7.50pt"/>
    </style:style>
    <style:style style:name="P15" style:family="paragraph">
      <style:paragraph-properties fo:line-height="115.00%" fo:text-align="justify" fo:margin-bottom="7.5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center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justify" fo:margin-bottom="7.50pt"/>
    </style:style>
    <style:style style:name="P19" style:family="paragraph">
      <style:paragraph-properties fo:line-height="115.00%" fo:text-align="justify" fo:margin-bottom="7.50pt"/>
    </style:style>
    <style:style style:name="P20" style:family="paragraph">
      <style:paragraph-properties fo:line-height="115.00%" fo:text-align="center"/>
    </style:style>
    <style:style style:name="P21" style:family="paragraph">
      <style:paragraph-properties fo:line-height="115.00%" fo:text-align="justify" fo:margin-bottom="7.50pt"/>
    </style:style>
    <style:style style:name="P22" style:family="paragraph">
      <style:paragraph-properties fo:line-height="115.00%" fo:text-align="center"/>
    </style:style>
    <style:style style:name="P23" style:family="paragraph">
      <style:paragraph-properties fo:line-height="115.00%" fo:text-align="justify" fo:margin-bottom="7.50pt"/>
    </style:style>
    <style:style style:name="P24" style:family="paragraph">
      <style:paragraph-properties fo:line-height="115.00%" fo:text-align="center"/>
    </style:style>
    <style:style style:name="P25" style:family="paragraph">
      <style:paragraph-properties fo:line-height="115.00%" fo:text-align="justify" fo:margin-bottom="7.50pt"/>
    </style:style>
    <style:style style:name="P26" style:family="paragraph">
      <style:paragraph-properties fo:line-height="115.00%" fo:text-align="center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justify" fo:margin-bottom="7.50pt"/>
    </style:style>
    <style:style style:name="P28" style:family="paragraph">
      <style:paragraph-properties fo:line-height="115.00%" fo:text-align="justify" fo:margin-bottom="7.50pt"/>
    </style:style>
    <style:style style:name="P29" style:family="paragraph">
      <style:paragraph-properties fo:line-height="115.00%" fo:text-align="center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justify" fo:margin-bottom="7.50pt"/>
    </style:style>
    <style:style style:name="P31" style:family="paragraph">
      <style:paragraph-properties fo:line-height="115.00%" fo:text-align="justify" fo:margin-bottom="7.50pt"/>
    </style:style>
    <style:style style:name="P32" style:family="paragraph">
      <style:paragraph-properties fo:line-height="115.00%" fo:text-align="center"/>
    </style:style>
    <style:style style:name="P33" style:family="paragraph">
      <style:paragraph-properties fo:line-height="115.00%" fo:text-align="justify" fo:margin-bottom="7.50pt"/>
    </style:style>
    <style:style style:name="P34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Памятка</text:span><text:span text:style-name="T2"><text:s/></text:span><text:span text:style-name="T3">для</text:span><text:span text:style-name="T4"><text:s/></text:span><text:span text:style-name="T5">населения</text:span><text:span text:style-name="T6"><text:s/>«</text:span><text:span text:style-name="T7">Меры</text:span><text:span text:style-name="T8"><text:s/></text:span><text:span text:style-name="T9">по</text:span><text:span text:style-name="T10"><text:s/></text:span><text:span text:style-name="T11">профилактике</text:span><text:span text:style-name="T12"><text:s/></text:span><text:span text:style-name="T13">ОРВИ</text:span><text:span text:style-name="T14"><text:s/></text:span><text:span text:style-name="T15">и</text:span><text:span text:style-name="T16"><text:s/></text:span><text:span text:style-name="T17">гриппа</text:span><text:span text:style-name="T18">»</text:span></text:p>
      <text:p text:style-name="P2"><draw:frame text:anchor-type="as-char" svg:width="170.13mm" svg:height="108.21mm" style:rel-width="scale" style:rel-height="scale"><draw:object-ole xlink:href="OleObj1"/><draw:image xlink:href="ObjectReplacements/OleObj1"/></draw:frame><text:span text:style-name="T19"/></text:p>
      <text:p text:style-name="P3"><text:span text:style-name="T20"><text:tab/></text:span><text:span text:style-name="T21">Грипп</text:span><text:span text:style-name="T22"><text:s/></text:span><text:span text:style-name="T23">и</text:span><text:span text:style-name="T24"><text:s/></text:span><text:span text:style-name="T25">другие</text:span><text:span text:style-name="T26"><text:s/></text:span><text:span text:style-name="T27">острые</text:span><text:span text:style-name="T28"><text:s/></text:span><text:span text:style-name="T29">респираторные</text:span><text:span text:style-name="T30"><text:s/></text:span><text:span text:style-name="T31">вирусные</text:span><text:span text:style-name="T32"><text:s/></text:span><text:span text:style-name="T33">инфекции</text:span><text:span text:style-name="T34"><text:s/>(</text:span><text:span text:style-name="T35">ОРВИ</text:span><text:span text:style-name="T36">)<text:s/></text:span><text:span text:style-name="T37">находятся</text:span><text:span text:style-name="T38"><text:s/></text:span><text:span text:style-name="T39">на</text:span><text:span text:style-name="T40"><text:s/></text:span><text:span text:style-name="T41">первом</text:span><text:span text:style-name="T42"><text:s/></text:span><text:span text:style-name="T43">месте</text:span><text:span text:style-name="T44"><text:s/></text:span><text:span text:style-name="T45">по</text:span><text:span text:style-name="T46"><text:s/></text:span><text:span text:style-name="T47">числу</text:span><text:span text:style-name="T48"><text:s/></text:span><text:span text:style-name="T49">ежегодно</text:span><text:span text:style-name="T50"><text:s/></text:span><text:span text:style-name="T51">заболевающих</text:span><text:span text:style-name="T52"><text:s/></text:span><text:span text:style-name="T53">людей</text:span><text:span text:style-name="T54">.<text:s/></text:span><text:span text:style-name="T55">Серовариантов</text:span><text:span text:style-name="T56"><text:s/></text:span><text:span text:style-name="T57">других</text:span><text:span text:style-name="T58"><text:s/></text:span><text:span text:style-name="T59">респираторных</text:span><text:span text:style-name="T60"><text:s/></text:span><text:span text:style-name="T61">вирусов</text:span><text:span text:style-name="T62"><text:s/></text:span><text:span text:style-name="T63">очень</text:span><text:span text:style-name="T64"><text:s/></text:span><text:span text:style-name="T65">много</text:span><text:span text:style-name="T66">,<text:s/></text:span><text:span text:style-name="T67">например</text:span><text:span text:style-name="T68">,<text:s/></text:span><text:span text:style-name="T69">у</text:span><text:span text:style-name="T70"><text:s/></text:span><text:span text:style-name="T71">риновирусов</text:span><text:span text:style-name="T72"><text:s/></text:span><text:span text:style-name="T73">их</text:span><text:span text:style-name="T74"><text:s/></text:span><text:span text:style-name="T75">насчитывают</text:span><text:span text:style-name="T76"><text:s/></text:span><text:span text:style-name="T77">более</text:span><text:span text:style-name="T78"><text:s/>100,<text:s/></text:span><text:span text:style-name="T79">у</text:span><text:span text:style-name="T80"><text:s/></text:span><text:span text:style-name="T81">аденовирусов</text:span><text:span text:style-name="T82"><text:s/></text:span><text:span text:style-name="T83">около</text:span><text:span text:style-name="T84"><text:s/>60.<text:s/></text:span><text:span text:style-name="T85">Вирус</text:span><text:span text:style-name="T86"><text:s/></text:span><text:span text:style-name="T87">гриппа</text:span><text:span text:style-name="T88"><text:s/></text:span><text:span text:style-name="T89">постоянно</text:span><text:span text:style-name="T90"><text:s/></text:span><text:span text:style-name="T91">меняет</text:span><text:span text:style-name="T92"><text:s/></text:span><text:span text:style-name="T93">свою</text:span><text:span text:style-name="T94"><text:s/></text:span><text:span text:style-name="T95">структуру</text:span><text:span text:style-name="T96">,<text:s/></text:span><text:span text:style-name="T97">и</text:span><text:span text:style-name="T98"><text:s/></text:span><text:span text:style-name="T99">новый</text:span><text:span text:style-name="T100">,<text:s/></text:span><text:span text:style-name="T101">измененный</text:span><text:span text:style-name="T102">,<text:s/></text:span><text:span text:style-name="T103">вариант</text:span><text:span text:style-name="T104"><text:s/></text:span><text:span text:style-name="T105">способен</text:span><text:span text:style-name="T106"><text:s/></text:span><text:span text:style-name="T107">поражать</text:span><text:span text:style-name="T108"><text:s/></text:span><text:span text:style-name="T109">человека</text:span><text:span text:style-name="T110"><text:s/></text:span><text:span text:style-name="T111">вновь</text:span><text:span text:style-name="T112">.<text:s/></text:span><text:span text:style-name="T113">Таким</text:span><text:span text:style-name="T114"><text:s/></text:span><text:span text:style-name="T115">образом</text:span><text:span text:style-name="T116"><text:s/></text:span><text:span text:style-name="T117">переболевший</text:span><text:span text:style-name="T118"><text:s/></text:span><text:span text:style-name="T119">гриппом</text:span><text:span text:style-name="T120"><text:s/></text:span><text:span text:style-name="T121">имеет</text:span><text:span text:style-name="T122"><text:s/></text:span><text:span text:style-name="T123">хороший</text:span><text:span text:style-name="T124"><text:s/></text:span><text:span text:style-name="T125">иммунитет</text:span><text:span text:style-name="T126"><text:s/></text:span><text:span text:style-name="T127">против</text:span><text:span text:style-name="T128"><text:s/></text:span><text:span text:style-name="T129">конкретного</text:span><text:span text:style-name="T130"><text:s/></text:span><text:span text:style-name="T131">штамма</text:span><text:span text:style-name="T132">,<text:s/></text:span><text:span text:style-name="T133">но</text:span><text:span text:style-name="T134"><text:s/></text:span><text:span text:style-name="T135">этот</text:span><text:span text:style-name="T136"><text:s/></text:span><text:span text:style-name="T137">иммунный</text:span><text:span text:style-name="T138"><text:s/></text:span><text:span text:style-name="T139">барьер</text:span><text:span text:style-name="T140"><text:s/></text:span><text:span text:style-name="T141">не</text:span><text:span text:style-name="T142"><text:s/></text:span><text:span text:style-name="T143">может</text:span><text:span text:style-name="T144"><text:s/></text:span><text:span text:style-name="T145">оградить</text:span><text:span text:style-name="T146"><text:s/></text:span><text:span text:style-name="T147">человека</text:span><text:span text:style-name="T148"><text:s/></text:span><text:span text:style-name="T149">от</text:span><text:span text:style-name="T150"><text:s/></text:span><text:span text:style-name="T151">измененного</text:span><text:span text:style-name="T152"><text:s/></text:span><text:span text:style-name="T153">варианта</text:span><text:span text:style-name="T154">.<text:s/></text:span><text:span text:style-name="T155">Новый</text:span><text:span text:style-name="T156"><text:s/></text:span><text:span text:style-name="T157">штамм</text:span><text:span text:style-name="T158"><text:s/></text:span><text:span text:style-name="T159">легко</text:span><text:span text:style-name="T160"><text:s/></text:span><text:span text:style-name="T161">проникает</text:span><text:span text:style-name="T162"><text:s/></text:span><text:span text:style-name="T163">в</text:span><text:span text:style-name="T164"><text:s/></text:span><text:span text:style-name="T165">организм</text:span><text:span text:style-name="T166"><text:s/></text:span><text:span text:style-name="T167">человека</text:span><text:span text:style-name="T168"><text:s/></text:span><text:span text:style-name="T169">через</text:span><text:span text:style-name="T170"><text:s/></text:span><text:span text:style-name="T171">этот</text:span><text:span text:style-name="T172"><text:s/></text:span><text:span text:style-name="T173">барьер</text:span><text:span text:style-name="T174">,<text:s/></text:span><text:span text:style-name="T175">что</text:span><text:span text:style-name="T176"><text:s/></text:span><text:span text:style-name="T177">приводит</text:span><text:span text:style-name="T178"><text:s/></text:span><text:span text:style-name="T179">вновь</text:span><text:span text:style-name="T180"><text:s/></text:span><text:span text:style-name="T181">к</text:span><text:span text:style-name="T182"><text:s/></text:span><text:span text:style-name="T183">развитию</text:span><text:span text:style-name="T184"><text:s/></text:span><text:span text:style-name="T185">инфекции</text:span><text:span text:style-name="T186">.</text:span></text:p>
      <text:p text:style-name="P3"><text:span text:style-name="T187"/></text:p>
      <text:p text:style-name="P4"><text:span text:style-name="T188">Для</text:span><text:span text:style-name="T189"><text:s/></text:span><text:span text:style-name="T190">кого</text:span><text:span text:style-name="T191"><text:s/></text:span><text:span text:style-name="T192">опасен</text:span><text:span text:style-name="T193"><text:s/></text:span><text:span text:style-name="T194">грипп</text:span></text:p>
      <text:p text:style-name="P5"><text:span text:style-name="T195">Особенно</text:span><text:span text:style-name="T196"><text:s/></text:span><text:span text:style-name="T197">тяжело</text:span><text:span text:style-name="T198"><text:s/></text:span><text:span text:style-name="T199">переносят</text:span><text:span text:style-name="T200"><text:s/></text:span><text:span text:style-name="T201">грипп</text:span><text:span text:style-name="T202"><text:s/></text:span><text:span text:style-name="T203">дети</text:span><text:span text:style-name="T204"><text:s/></text:span><text:span text:style-name="T205">и</text:span><text:span text:style-name="T206"><text:s/></text:span><text:span text:style-name="T207">пожилые</text:span><text:span text:style-name="T208"><text:s/></text:span><text:span text:style-name="T209">люди</text:span><text:span text:style-name="T210">,<text:s/></text:span><text:span text:style-name="T211">для</text:span><text:span text:style-name="T212"><text:s/></text:span><text:span text:style-name="T213">этих</text:span><text:span text:style-name="T214"><text:s/></text:span><text:span text:style-name="T215">возрастных</text:span><text:span text:style-name="T216"><text:s/></text:span><text:span text:style-name="T217">групп</text:span><text:span text:style-name="T218"><text:s/></text:span><text:span text:style-name="T219">очень</text:span><text:span text:style-name="T220"><text:s/></text:span><text:span text:style-name="T221">опасны</text:span><text:span text:style-name="T222"><text:s/></text:span><text:span text:style-name="T223">осложнения</text:span><text:span text:style-name="T224">,<text:s/></text:span><text:span text:style-name="T225">которые</text:span><text:span text:style-name="T226"><text:s/></text:span><text:span text:style-name="T227">могут</text:span><text:span text:style-name="T228"><text:s/></text:span><text:span text:style-name="T229">развиться</text:span><text:span text:style-name="T230"><text:s/></text:span><text:span text:style-name="T231">во</text:span><text:span text:style-name="T232"><text:s/></text:span><text:span text:style-name="T233">время</text:span><text:span text:style-name="T234"><text:s/></text:span><text:span text:style-name="T235">заболевания</text:span><text:span text:style-name="T236">.<text:s/></text:span><text:span text:style-name="T237">Дети</text:span><text:span text:style-name="T238"><text:s/></text:span><text:span text:style-name="T239">болеют</text:span><text:span text:style-name="T240"><text:s/></text:span><text:span text:style-name="T241">гриппом</text:span><text:span text:style-name="T242"><text:s/></text:span><text:span text:style-name="T243">тяжело</text:span><text:span text:style-name="T244"><text:s/></text:span><text:span text:style-name="T245">в</text:span><text:span text:style-name="T246"><text:s/></text:span><text:span text:style-name="T247">связи</text:span><text:span text:style-name="T248"><text:s/></text:span><text:span text:style-name="T249">с</text:span><text:span text:style-name="T250"><text:s/></text:span><text:span text:style-name="T251">тем</text:span><text:span text:style-name="T252">,<text:s/></text:span><text:span text:style-name="T253">что</text:span><text:span text:style-name="T254"><text:s/></text:span><text:span text:style-name="T255">их</text:span><text:span text:style-name="T256"><text:s/></text:span><text:span text:style-name="T257">иммунная</text:span><text:span text:style-name="T258"><text:s/></text:span><text:span text:style-name="T259">система</text:span><text:span text:style-name="T260"><text:s/></text:span><text:span text:style-name="T261">еще</text:span><text:span text:style-name="T262"><text:s/></text:span><text:span text:style-name="T263">не</text:span><text:span text:style-name="T264"><text:s/></text:span><text:span text:style-name="T265">встречалась</text:span><text:span text:style-name="T266"><text:s/></text:span><text:span text:style-name="T267">с</text:span><text:span text:style-name="T268"><text:s/></text:span><text:span text:style-name="T269">данным</text:span><text:span text:style-name="T270"><text:s/></text:span><text:span text:style-name="T271">вирусом</text:span><text:span text:style-name="T272">,<text:s/></text:span><text:span text:style-name="T273">а</text:span><text:span text:style-name="T274"><text:s/></text:span><text:span text:style-name="T275">для</text:span><text:span text:style-name="T276"><text:s/></text:span><text:span text:style-name="T277">пожилых</text:span><text:span text:style-name="T278"><text:s/></text:span><text:span text:style-name="T279">людей</text:span><text:span text:style-name="T280">,<text:s/></text:span><text:span text:style-name="T281">так</text:span><text:span text:style-name="T282"><text:s/></text:span><text:span text:style-name="T283">же</text:span><text:span text:style-name="T284">,<text:s/></text:span><text:span text:style-name="T285">как</text:span><text:span text:style-name="T286"><text:s/></text:span><text:span text:style-name="T287">и</text:span><text:span text:style-name="T288"><text:s/></text:span><text:span text:style-name="T289">для</text:span><text:span text:style-name="T290"><text:s/></text:span><text:span text:style-name="T291">людей</text:span><text:span text:style-name="T292"><text:s/></text:span><text:span text:style-name="T293">с</text:span><text:span text:style-name="T294"><text:s/></text:span><text:span text:style-name="T295">хроническими</text:span><text:span text:style-name="T296"><text:s/></text:span><text:span text:style-name="T297">заболеваниями</text:span><text:span text:style-name="T298">,<text:s/></text:span><text:span text:style-name="T299">вирус</text:span><text:span text:style-name="T300"><text:s/></text:span><text:span text:style-name="T301">опасен</text:span><text:span text:style-name="T302"><text:s/></text:span><text:span text:style-name="T303">по</text:span><text:span text:style-name="T304"><text:s/></text:span><text:span text:style-name="T305">причине</text:span><text:span text:style-name="T306"><text:s/></text:span><text:span text:style-name="T307">ослабленной</text:span><text:span text:style-name="T308"><text:s/></text:span><text:span text:style-name="T309">иммунной</text:span><text:span text:style-name="T310"><text:s/></text:span><text:span text:style-name="T311">системы</text:span><text:span text:style-name="T312">.</text:span></text:p>
      <text:p text:style-name="P6"><text:span text:style-name="T313"/></text:p>
      <text:p text:style-name="P7"><text:span text:style-name="T314">Кто</text:span><text:span text:style-name="T315"><text:s/></text:span><text:span text:style-name="T316">в</text:span><text:span text:style-name="T317"><text:s/></text:span><text:span text:style-name="T318">группе</text:span><text:span text:style-name="T319"><text:s/></text:span><text:span text:style-name="T320">риска</text:span></text:p>
      <text:list text:style-name="L8">
        <text:list-item>
          <text:p text:style-name="P8"><text:span text:style-name="T321">дети</text:span><text:span text:style-name="T322"><text:s/></text:span><text:span text:style-name="T323">младше</text:span><text:span text:style-name="T324"><text:s/>2-</text:span><text:span text:style-name="T325">х</text:span><text:span text:style-name="T326"><text:s/></text:span><text:span text:style-name="T327">лет</text:span><text:span text:style-name="T328">;</text:span></text:p>
        </text:list-item>
        <text:list-item>
          <text:p text:style-name="P8"><text:span text:style-name="T329">люди</text:span><text:span text:style-name="T330"><text:s/></text:span><text:span text:style-name="T331">старше</text:span><text:span text:style-name="T332"><text:s/>60<text:s/></text:span><text:span text:style-name="T333">лет</text:span><text:span text:style-name="T334">;</text:span></text:p>
        </text:list-item>
        <text:list-item>
          <text:p text:style-name="P8"><text:span text:style-name="T335">больные</text:span><text:span text:style-name="T336"><text:s/></text:span><text:span text:style-name="T337">хроническими</text:span><text:span text:style-name="T338"><text:s/></text:span><text:span text:style-name="T339">заболеваниями</text:span><text:span text:style-name="T340"><text:s/></text:span><text:span text:style-name="T341">легких</text:span><text:span text:style-name="T342"><text:s/>(</text:span><text:span text:style-name="T343">бронхиальная</text:span><text:span text:style-name="T344"><text:s/></text:span><text:span text:style-name="T345">астма</text:span><text:span text:style-name="T346">,<text:s/></text:span><text:span text:style-name="T347">хроническая</text:span><text:span text:style-name="T348"><text:s/></text:span><text:span text:style-name="T349">обструктивная</text:span><text:span text:style-name="T350"><text:s/></text:span><text:span text:style-name="T351">болезнь</text:span><text:span text:style-name="T352"><text:s/></text:span><text:span text:style-name="T353">легких</text:span><text:span text:style-name="T354"><text:s/></text:span><text:span text:style-name="T355">и</text:span><text:span text:style-name="T356"><text:s/></text:span><text:span text:style-name="T357">др</text:span><text:span text:style-name="T358">.;</text:span></text:p>
        </text:list-item>
        <text:list-item>
          <text:p text:style-name="P8"><text:span text:style-name="T359">больные</text:span><text:span text:style-name="T360"><text:s/></text:span><text:span text:style-name="T361">хроническими</text:span><text:span text:style-name="T362"><text:s/></text:span><text:span text:style-name="T363">заболеваниями</text:span><text:span text:style-name="T364"><text:s/></text:span><text:span text:style-name="T365">сердечно</text:span><text:span text:style-name="T366">-</text:span><text:span text:style-name="T367">сосудистой</text:span><text:span text:style-name="T368"><text:s/></text:span><text:span text:style-name="T369">системы</text:span><text:span text:style-name="T370"><text:s/>(</text:span><text:span text:style-name="T371">врожденные</text:span><text:span text:style-name="T372"><text:s/></text:span><text:span text:style-name="T373">пороки</text:span><text:span text:style-name="T374"><text:s/></text:span><text:span text:style-name="T375">сердца</text:span><text:span text:style-name="T376">,<text:s/></text:span><text:span text:style-name="T377">ишемическая</text:span><text:span text:style-name="T378"><text:s/></text:span><text:span text:style-name="T379">болезнь</text:span><text:span text:style-name="T380"><text:s/></text:span><text:span text:style-name="T381">сердца</text:span><text:span text:style-name="T382">,<text:s/></text:span><text:span text:style-name="T383">сердечная</text:span><text:span text:style-name="T384"><text:s/></text:span><text:span text:style-name="T385">недостаточность</text:span><text:span text:style-name="T386">);</text:span></text:p>
        </text:list-item>
        <text:list-item>
          <text:p text:style-name="P8"><text:span text:style-name="T387">больные</text:span><text:span text:style-name="T388"><text:s/></text:span><text:span text:style-name="T389">хроническими</text:span><text:span text:style-name="T390"><text:s/></text:span><text:span text:style-name="T391">заболеваниями</text:span><text:span text:style-name="T392"><text:s/></text:span><text:span text:style-name="T393">печени</text:span><text:span text:style-name="T394"><text:s/>(</text:span><text:span text:style-name="T395">цирроз</text:span><text:span text:style-name="T396">);</text:span></text:p>
        </text:list-item>
        <text:list-item>
          <text:p text:style-name="P8"><text:span text:style-name="T397">больные</text:span><text:span text:style-name="T398"><text:s/></text:span><text:span text:style-name="T399">с</text:span><text:span text:style-name="T400"><text:s/></text:span><text:span text:style-name="T401">хроническими</text:span><text:span text:style-name="T402"><text:s/></text:span><text:span text:style-name="T403">заболеваниями</text:span><text:span text:style-name="T404"><text:s/></text:span><text:span text:style-name="T405">почек</text:span><text:span text:style-name="T406">;</text:span></text:p>
        </text:list-item>
        <text:list-item>
          <text:p text:style-name="P8"><text:span text:style-name="T407">больные</text:span><text:span text:style-name="T408"><text:s/></text:span><text:span text:style-name="T409">с</text:span><text:span text:style-name="T410"><text:s/></text:span><text:span text:style-name="T411">иммунодефицитными</text:span><text:span text:style-name="T412"><text:s/></text:span><text:span text:style-name="T413">состояниями</text:span><text:span text:style-name="T414">;</text:span></text:p>
        </text:list-item>
        <text:list-item>
          <text:p text:style-name="P8"><text:span text:style-name="T415">больные</text:span><text:span text:style-name="T416"><text:s/></text:span><text:span text:style-name="T417">с</text:span><text:span text:style-name="T418"><text:s/></text:span><text:span text:style-name="T419">заболеваниями</text:span><text:span text:style-name="T420"><text:s/></text:span><text:span text:style-name="T421">эндокринной</text:span><text:span text:style-name="T422"><text:s/></text:span><text:span text:style-name="T423">системы</text:span><text:span text:style-name="T424"><text:s/></text:span><text:span text:style-name="T425">и</text:span><text:span text:style-name="T426"><text:s/></text:span><text:span text:style-name="T427">нарушениями</text:span><text:span text:style-name="T428"><text:s/></text:span><text:span text:style-name="T429">обмена</text:span><text:span text:style-name="T430"><text:s/></text:span><text:span text:style-name="T431">веществ</text:span><text:span text:style-name="T432">;</text:span></text:p>
        </text:list-item>
        <text:list-item>
          <text:p text:style-name="P8"><text:span text:style-name="T433">беременные</text:span><text:span text:style-name="T434"><text:s/></text:span><text:span text:style-name="T435">женщины</text:span><text:span text:style-name="T436">;</text:span></text:p>
        </text:list-item>
        <text:list-item>
          <text:p text:style-name="P8"><text:span text:style-name="T437">медицинский</text:span><text:span text:style-name="T438"><text:s/></text:span><text:span text:style-name="T439">персонал</text:span><text:span text:style-name="T440">;</text:span></text:p>
        </text:list-item>
        <text:list-item>
          <text:p text:style-name="P8"><text:span text:style-name="T441">работники</text:span><text:span text:style-name="T442"><text:s/></text:span><text:span text:style-name="T443">общественного</text:span><text:span text:style-name="T444"><text:s/></text:span><text:span text:style-name="T445">транспорта</text:span><text:span text:style-name="T446">,<text:s/></text:span><text:span text:style-name="T447">предприятий</text:span><text:span text:style-name="T448"><text:s/></text:span><text:span text:style-name="T449">общественного</text:span><text:span text:style-name="T450"><text:s/></text:span><text:span text:style-name="T451">питания</text:span><text:span text:style-name="T452"><text:s/></text:span><text:span text:style-name="T453">и</text:span><text:span text:style-name="T454"><text:s/></text:span><text:span text:style-name="T455">др</text:span><text:span text:style-name="T456">.</text:span></text:p>
        </text:list-item>
      </text:list>
      <text:p text:style-name="P9"><text:span text:style-name="T457"/></text:p>
      <text:p text:style-name="P10"><text:span text:style-name="T458">Как</text:span><text:span text:style-name="T459"><text:s/></text:span><text:span text:style-name="T460">происходит</text:span><text:span text:style-name="T461"><text:s/></text:span><text:span text:style-name="T462">заражение</text:span><text:span text:style-name="T463"><text:s/></text:span><text:span text:style-name="T464">гриппом</text:span></text:p>
      <text:p text:style-name="P11"><text:span text:style-name="T465">Грипп</text:span><text:span text:style-name="T466"><text:s/></text:span><text:span text:style-name="T467">очень</text:span><text:span text:style-name="T468"><text:s/></text:span><text:span text:style-name="T469">заразное</text:span><text:span text:style-name="T470"><text:s/></text:span><text:span text:style-name="T471">заболевание</text:span><text:span text:style-name="T472">.<text:s/></text:span><text:span text:style-name="T473">Эта</text:span><text:span text:style-name="T474"><text:s/></text:span><text:span text:style-name="T475">инфекция</text:span><text:span text:style-name="T476"><text:s/></text:span><text:span text:style-name="T477">передается</text:span><text:span text:style-name="T478"><text:s/></text:span><text:span text:style-name="T479">от</text:span><text:span text:style-name="T480"><text:s/></text:span><text:span text:style-name="T481">больного</text:span><text:span text:style-name="T482"><text:s/></text:span><text:span text:style-name="T483">человека</text:span><text:span text:style-name="T484"><text:s/></text:span><text:span text:style-name="T485">здоровому</text:span><text:span text:style-name="T486"><text:s/></text:span><text:span text:style-name="T487">с</text:span><text:span text:style-name="T488"><text:s/></text:span><text:span text:style-name="T489">невидимыми</text:span><text:span text:style-name="T490"><text:s/></text:span><text:span text:style-name="T491">капельками</text:span><text:span text:style-name="T492"><text:s/></text:span><text:span text:style-name="T493">слюны</text:span><text:span text:style-name="T494"><text:s/></text:span><text:span text:style-name="T495">или</text:span><text:span text:style-name="T496"><text:s/></text:span><text:span text:style-name="T497">слизи</text:span><text:span text:style-name="T498">,<text:s/></text:span><text:span text:style-name="T499">которые</text:span><text:span text:style-name="T500"><text:s/></text:span><text:span text:style-name="T501">выделяются</text:span><text:span text:style-name="T502"><text:s/></text:span><text:span text:style-name="T503">во</text:span><text:span text:style-name="T504"><text:s/></text:span><text:span text:style-name="T505">время</text:span><text:span text:style-name="T506"><text:s/></text:span><text:span text:style-name="T507">чихания</text:span><text:span text:style-name="T508">,<text:s/></text:span><text:span text:style-name="T509">кашля</text:span><text:span text:style-name="T510"><text:s/></text:span><text:span text:style-name="T511">и</text:span><text:span text:style-name="T512"><text:s/></text:span><text:span text:style-name="T513">даже</text:span><text:span text:style-name="T514"><text:s/></text:span><text:span text:style-name="T515">во</text:span><text:span text:style-name="T516"><text:s/></text:span><text:span text:style-name="T517">время</text:span><text:span text:style-name="T518"><text:s/></text:span><text:span text:style-name="T519">разговора</text:span><text:span text:style-name="T520">.<text:s/></text:span><text:span text:style-name="T521">Кроме</text:span><text:span text:style-name="T522"><text:s/></text:span><text:span text:style-name="T523">того</text:span><text:span text:style-name="T524">,<text:s/></text:span><text:span text:style-name="T525">вирус</text:span><text:span text:style-name="T526"><text:s/></text:span><text:span text:style-name="T527">гриппа</text:span><text:span text:style-name="T528"><text:s/></text:span><text:span text:style-name="T529">передается</text:span><text:span text:style-name="T530"><text:s/></text:span><text:span text:style-name="T531">через</text:span><text:span text:style-name="T532"><text:s/></text:span><text:span text:style-name="T533">грязные</text:span><text:span text:style-name="T534"><text:s/></text:span><text:span text:style-name="T535">руки</text:span><text:span text:style-name="T536">,<text:s/></text:span><text:span text:style-name="T537">если</text:span><text:span text:style-name="T538"><text:s/></text:span><text:span text:style-name="T539">на</text:span><text:span text:style-name="T540"><text:s/></text:span><text:span text:style-name="T541">них</text:span><text:span text:style-name="T542"><text:s/></text:span><text:span text:style-name="T543">есть</text:span><text:span text:style-name="T544"><text:s/></text:span><text:span text:style-name="T545">засохшие</text:span><text:span text:style-name="T546"><text:s/></text:span><text:span text:style-name="T547">капельки</text:span><text:span text:style-name="T548"><text:s/></text:span><text:span text:style-name="T549">инфицированной</text:span><text:span text:style-name="T550"><text:s/></text:span><text:span text:style-name="T551">биологической</text:span><text:span text:style-name="T552"><text:s/></text:span><text:span text:style-name="T553">жидкости</text:span><text:span text:style-name="T554"><text:s/></text:span><text:span text:style-name="T555">больного</text:span><text:span text:style-name="T556"><text:s/></text:span><text:span text:style-name="T557">человека</text:span><text:span text:style-name="T558">.</text:span></text:p>
      <text:p text:style-name="P11"><text:span text:style-name="T559"/></text:p>
      <text:p text:style-name="P12"><text:span text:style-name="T560">Симптомы</text:span><text:span text:style-name="T561"><text:s/></text:span><text:span text:style-name="T562">гриппа</text:span></text:p>
      <text:list text:style-name="L13">
        <text:list-item>
          <text:p text:style-name="P13"><text:span text:style-name="T563">высокая</text:span><text:span text:style-name="T564"><text:s/></text:span><text:span text:style-name="T565">температура</text:span><text:span text:style-name="T566"><text:s/>(38-40</text:span><text:span text:style-name="T567">°</text:span><text:span text:style-name="T568">С</text:span><text:span text:style-name="T569">);</text:span></text:p>
        </text:list-item>
        <text:list-item>
          <text:p text:style-name="P14"><text:span text:style-name="T570">заложенность</text:span><text:span text:style-name="T571"><text:s/></text:span><text:span text:style-name="T572">носа</text:span><text:span text:style-name="T573">,<text:s/></text:span><text:span text:style-name="T574">редкий</text:span><text:span text:style-name="T575"><text:s/></text:span><text:span text:style-name="T576">сухой</text:span><text:span text:style-name="T577"><text:s/></text:span><text:span text:style-name="T578">кашель</text:span><text:span text:style-name="T579">,<text:s/></text:span><text:span text:style-name="T580">першение</text:span><text:span text:style-name="T581"><text:s/></text:span><text:span text:style-name="T582">в</text:span><text:span text:style-name="T583"><text:s/></text:span><text:span text:style-name="T584">ротоглотке</text:span><text:span text:style-name="T585">,<text:s/></text:span><text:span text:style-name="T586">несильная</text:span><text:span text:style-name="T587"><text:s/></text:span><text:span text:style-name="T588">боль</text:span><text:span text:style-name="T589"><text:s/></text:span><text:span text:style-name="T590">в</text:span><text:span text:style-name="T591"><text:s/></text:span><text:span text:style-name="T592">горле</text:span><text:span text:style-name="T593">;</text:span></text:p>
        </text:list-item>
        <text:list-item>
          <text:p text:style-name="P14"><text:span text:style-name="T594">озноб</text:span><text:span text:style-name="T595">,<text:s/></text:span><text:span text:style-name="T596">общее</text:span><text:span text:style-name="T597"><text:s/></text:span><text:span text:style-name="T598">недомогание</text:span><text:span text:style-name="T599">,<text:s/></text:span><text:span text:style-name="T600">головная</text:span><text:span text:style-name="T601"><text:s/></text:span><text:span text:style-name="T602">боль</text:span><text:span text:style-name="T603">,<text:s/></text:span><text:span text:style-name="T604">боли</text:span><text:span text:style-name="T605"><text:s/></text:span><text:span text:style-name="T606">в</text:span><text:span text:style-name="T607"><text:s/></text:span><text:span text:style-name="T608">мышцах</text:span><text:span text:style-name="T609"><text:s/>(</text:span><text:span text:style-name="T610">ногах</text:span><text:span text:style-name="T611">,<text:s/></text:span><text:span text:style-name="T612">пояснице</text:span><text:span text:style-name="T613">),<text:s/></text:span><text:span text:style-name="T614">слабость</text:span><text:span text:style-name="T615">,<text:s/></text:span><text:span text:style-name="T616">боли</text:span><text:span text:style-name="T617"><text:s/></text:span><text:span text:style-name="T618">при</text:span><text:span text:style-name="T619"><text:s/></text:span><text:span text:style-name="T620">движении</text:span><text:span text:style-name="T621"><text:s/></text:span><text:span text:style-name="T622">глазных</text:span><text:span text:style-name="T623"><text:s/></text:span><text:span text:style-name="T624">яблок</text:span><text:span text:style-name="T625">;</text:span></text:p>
        </text:list-item>
        <text:list-item>
          <text:p text:style-name="P14"><text:span text:style-name="T626">отсутствие</text:span><text:span text:style-name="T627"><text:s/></text:span><text:span text:style-name="T628">аппетита</text:span><text:span text:style-name="T629">,<text:s/></text:span><text:span text:style-name="T630">иногда</text:span><text:span text:style-name="T631"><text:s/></text:span><text:span text:style-name="T632">тошнота</text:span><text:span text:style-name="T633"><text:s/></text:span><text:span text:style-name="T634">и</text:span><text:span text:style-name="T635"><text:s/></text:span><text:span text:style-name="T636">рвота</text:span><text:span text:style-name="T637">,<text:s/></text:span><text:span text:style-name="T638">у</text:span><text:span text:style-name="T639"><text:s/></text:span><text:span text:style-name="T640">детей</text:span><text:span text:style-name="T641"><text:s/></text:span><text:span text:style-name="T642">иногда</text:span><text:span text:style-name="T643"><text:s/></text:span><text:span text:style-name="T644">отмечается</text:span><text:span text:style-name="T645"><text:s/></text:span><text:span text:style-name="T646">также</text:span><text:span text:style-name="T647"><text:s/></text:span><text:span text:style-name="T648">диарея</text:span><text:span text:style-name="T649">.</text:span></text:p>
        </text:list-item>
      </text:list>
      <text:p text:style-name="P15"><text:span text:style-name="T650">Признаки</text:span><text:span text:style-name="T651"><text:s/></text:span><text:span text:style-name="T652">интоксикации</text:span><text:span text:style-name="T653"><text:s/></text:span><text:span text:style-name="T654">продолжаются</text:span><text:span text:style-name="T655"><text:s/></text:span><text:span text:style-name="T656">около</text:span><text:span text:style-name="T657"><text:s/>5<text:s/></text:span><text:span text:style-name="T658">дней</text:span><text:span text:style-name="T659">.<text:s/></text:span><text:span text:style-name="T660">Если</text:span><text:span text:style-name="T661"><text:s/></text:span><text:span text:style-name="T662">температура</text:span><text:span text:style-name="T663"><text:s/></text:span><text:span text:style-name="T664">держится</text:span><text:span text:style-name="T665"><text:s/></text:span><text:span text:style-name="T666">дольше</text:span><text:span text:style-name="T667">,<text:s/></text:span><text:span text:style-name="T668">возможно</text:span><text:span text:style-name="T669">,<text:s/></text:span><text:span text:style-name="T670">возникли</text:span><text:span text:style-name="T671"><text:s/></text:span><text:span text:style-name="T672">осложнения</text:span><text:span text:style-name="T673">.</text:span></text:p>
      <text:p text:style-name="P16"><draw:frame text:anchor-type="as-char" svg:width="164.84mm" svg:height="110.60mm" style:rel-width="scale" style:rel-height="scale"><draw:object-ole xlink:href="OleObj2"/><draw:image xlink:href="ObjectReplacements/OleObj2"/></draw:frame><text:span text:style-name="T674"/></text:p>
      <text:p text:style-name="P17"><text:span text:style-name="T675">Осложнения</text:span><text:span text:style-name="T676"><text:s/></text:span><text:span text:style-name="T677">гриппа</text:span></text:p>
      <text:list text:style-name="L18">
        <text:list-item>
          <text:p text:style-name="P18"><text:span text:style-name="T678">пневмония</text:span><text:span text:style-name="T679"><text:s/>(</text:span><text:span text:style-name="T680">вероятность</text:span><text:span text:style-name="T681"><text:s/></text:span><text:span text:style-name="T682">летального</text:span><text:span text:style-name="T683"><text:s/></text:span><text:span text:style-name="T684">исхода</text:span><text:span text:style-name="T685"><text:s/>40%);</text:span></text:p>
        </text:list-item>
        <text:list-item>
          <text:p text:style-name="P18"><text:span text:style-name="T686">энцефалиты</text:span><text:span text:style-name="T687">,<text:s/></text:span><text:span text:style-name="T688">менингиты</text:span><text:span text:style-name="T689">;</text:span></text:p>
        </text:list-item>
        <text:list-item>
          <text:p text:style-name="P18"><text:span text:style-name="T690">грипп</text:span><text:span text:style-name="T691"><text:s/></text:span><text:span text:style-name="T692">у</text:span><text:span text:style-name="T693"><text:s/></text:span><text:span text:style-name="T694">беременной</text:span><text:span text:style-name="T695"><text:s/></text:span><text:span text:style-name="T696">женщины</text:span><text:span text:style-name="T697"><text:s/></text:span><text:span text:style-name="T698">может</text:span><text:span text:style-name="T699"><text:s/></text:span><text:span text:style-name="T700">вызвать</text:span><text:span text:style-name="T701"><text:s/></text:span><text:span text:style-name="T702">осложнения</text:span><text:span text:style-name="T703"><text:s/></text:span><text:span text:style-name="T704">беременности</text:span><text:span text:style-name="T705">,<text:s/></text:span><text:span text:style-name="T706">патологии</text:span><text:span text:style-name="T707"><text:s/></text:span><text:span text:style-name="T708">плода</text:span><text:span text:style-name="T709">;</text:span></text:p>
        </text:list-item>
        <text:list-item>
          <text:p text:style-name="P18"><text:span text:style-name="T710">обострение</text:span><text:span text:style-name="T711"><text:s/></text:span><text:span text:style-name="T712">хронических</text:span><text:span text:style-name="T713"><text:s/></text:span><text:span text:style-name="T714">заболеваний</text:span><text:span text:style-name="T715">.</text:span></text:p>
        </text:list-item>
      </text:list>
      <text:p text:style-name="P19"><text:span text:style-name="T716"/></text:p>
      <text:p text:style-name="P20"><text:span text:style-name="T717">Что</text:span><text:span text:style-name="T718"><text:s/></text:span><text:span text:style-name="T719">делать</text:span><text:span text:style-name="T720">,<text:s/></text:span><text:span text:style-name="T721">если</text:span><text:span text:style-name="T722"><text:s/></text:span><text:span text:style-name="T723">заболели</text:span><text:span text:style-name="T724"><text:s/></text:span><text:span text:style-name="T725">гриппом</text:span></text:p>
      <text:p text:style-name="P21"><text:span text:style-name="T726">Заболевший</text:span><text:span text:style-name="T727"><text:s/></text:span><text:span text:style-name="T728">человек</text:span><text:span text:style-name="T729"><text:s/></text:span><text:span text:style-name="T730">должен</text:span><text:span text:style-name="T731"><text:s/></text:span><text:span text:style-name="T732">оставаться</text:span><text:span text:style-name="T733"><text:s/></text:span><text:span text:style-name="T734">дома</text:span><text:span text:style-name="T735"><text:s/></text:span><text:span text:style-name="T736">и</text:span><text:span text:style-name="T737"><text:s/></text:span><text:span text:style-name="T738">не</text:span><text:span text:style-name="T739"><text:s/></text:span><text:span text:style-name="T740">создавать</text:span><text:span text:style-name="T741"><text:s/></text:span><text:span text:style-name="T742">угрозу</text:span><text:span text:style-name="T743"><text:s/></text:span><text:span text:style-name="T744">заражения</text:span><text:span text:style-name="T745"><text:s/></text:span><text:span text:style-name="T746">для</text:span><text:span text:style-name="T747"><text:s/></text:span><text:span text:style-name="T748">окружающих</text:span><text:span text:style-name="T749">.<text:s/></text:span><text:span text:style-name="T750">Лечение</text:span><text:span text:style-name="T751"><text:s/></text:span><text:span text:style-name="T752">заболевания</text:span><text:span text:style-name="T753"><text:s/></text:span><text:span text:style-name="T754">проводится</text:span><text:span text:style-name="T755"><text:s/></text:span><text:span text:style-name="T756">под</text:span><text:span text:style-name="T757"><text:s/></text:span><text:span text:style-name="T758">контролем</text:span><text:span text:style-name="T759"><text:s/></text:span><text:span text:style-name="T760">врача</text:span><text:span text:style-name="T761">,<text:s/></text:span><text:span text:style-name="T762">который</text:span><text:span text:style-name="T763"><text:s/></text:span><text:span text:style-name="T764">только</text:span><text:span text:style-name="T765"><text:s/></text:span><text:span text:style-name="T766">после</text:span><text:span text:style-name="T767"><text:s/></text:span><text:span text:style-name="T768">осмотра</text:span><text:span text:style-name="T769"><text:s/></text:span><text:span text:style-name="T770">пациента</text:span><text:span text:style-name="T771"><text:s/></text:span><text:span text:style-name="T772">назначает</text:span><text:span text:style-name="T773"><text:s/></text:span><text:span text:style-name="T774">схему</text:span><text:span text:style-name="T775"><text:s/></text:span><text:span text:style-name="T776">лечения</text:span><text:span text:style-name="T777"><text:s/></text:span><text:span text:style-name="T778">и</text:span><text:span text:style-name="T779"><text:s/></text:span><text:span text:style-name="T780">дает</text:span><text:span text:style-name="T781"><text:s/></text:span><text:span text:style-name="T782">другие</text:span><text:span text:style-name="T783"><text:s/></text:span><text:span text:style-name="T784">рекомендации</text:span><text:span text:style-name="T785">.<text:s/></text:span><text:span text:style-name="T786">Больной</text:span><text:span text:style-name="T787"><text:s/></text:span><text:span text:style-name="T788">гриппом</text:span><text:span text:style-name="T789"><text:s/></text:span><text:span text:style-name="T790">должен</text:span><text:span text:style-name="T791"><text:s/></text:span><text:span text:style-name="T792">соблюдать</text:span><text:span text:style-name="T793"><text:s/></text:span><text:span text:style-name="T794">постельный</text:span><text:span text:style-name="T795"><text:s/></text:span><text:span text:style-name="T796">режим</text:span><text:span text:style-name="T797">,<text:s/></text:span><text:span text:style-name="T798">включить</text:span><text:span text:style-name="T799"><text:s/></text:span><text:span text:style-name="T800">в</text:span><text:span text:style-name="T801"><text:s/></text:span><text:span text:style-name="T802">рацион</text:span><text:span text:style-name="T803"><text:s/></text:span><text:span text:style-name="T804">фрукты</text:span><text:span text:style-name="T805"><text:s/></text:span><text:span text:style-name="T806">и</text:span><text:span text:style-name="T807"><text:s/></text:span><text:span text:style-name="T808">овощи</text:span><text:span text:style-name="T809"><text:s/></text:span><text:span text:style-name="T810">богатые</text:span><text:span text:style-name="T811"><text:s/></text:span><text:span text:style-name="T812">витаминами</text:span><text:span text:style-name="T813">,<text:s/></text:span><text:span text:style-name="T814">рекомендуется</text:span><text:span text:style-name="T815"><text:s/></text:span><text:span text:style-name="T816">обильное</text:span><text:span text:style-name="T817"><text:s/></text:span><text:span text:style-name="T818">питье</text:span><text:span text:style-name="T819">.</text:span></text:p>
      <text:p text:style-name="P22"><text:span text:style-name="T820">Антибиотики</text:span><text:span text:style-name="T821"><text:s/></text:span><text:span text:style-name="T822">и</text:span><text:span text:style-name="T823"><text:s/></text:span><text:span text:style-name="T824">грипп</text:span></text:p>
      <text:p text:style-name="P23"><text:span text:style-name="T825">Принимать</text:span><text:span text:style-name="T826"><text:s/></text:span><text:span text:style-name="T827">антибиотики</text:span><text:span text:style-name="T828"><text:s/></text:span><text:span text:style-name="T829">в</text:span><text:span text:style-name="T830"><text:s/></text:span><text:span text:style-name="T831">первые</text:span><text:span text:style-name="T832"><text:s/></text:span><text:span text:style-name="T833">дни</text:span><text:span text:style-name="T834"><text:s/></text:span><text:span text:style-name="T835">заболевания</text:span><text:span text:style-name="T836"><text:s/></text:span><text:span text:style-name="T837">гриппом</text:span><text:span text:style-name="T838"><text:s/></text:span><text:span text:style-name="T839">—</text:span><text:span text:style-name="T840"><text:s/></text:span><text:span text:style-name="T841">большая</text:span><text:span text:style-name="T842"><text:s/></text:span><text:span text:style-name="T843">ошибка</text:span><text:span text:style-name="T844">.<text:s/></text:span><text:span text:style-name="T845">Антибактериальные</text:span><text:span text:style-name="T846"><text:s/></text:span><text:span text:style-name="T847">препараты</text:span><text:span text:style-name="T848"><text:s/></text:span><text:span text:style-name="T849">не</text:span><text:span text:style-name="T850"><text:s/></text:span><text:span text:style-name="T851">способны</text:span><text:span text:style-name="T852"><text:s/></text:span><text:span text:style-name="T853">справиться</text:span><text:span text:style-name="T854"><text:s/></text:span><text:span text:style-name="T855">с</text:span><text:span text:style-name="T856"><text:s/></text:span><text:span text:style-name="T857">вирусом</text:span><text:span text:style-name="T858">,<text:s/></text:span><text:span text:style-name="T859">а</text:span><text:span text:style-name="T860"><text:s/></text:span><text:span text:style-name="T861">кроме</text:span><text:span text:style-name="T862"><text:s/></text:span><text:span text:style-name="T863">того</text:span><text:span text:style-name="T864">,<text:s/></text:span><text:span text:style-name="T865">они</text:span><text:span text:style-name="T866"><text:s/></text:span><text:span text:style-name="T867">убивают</text:span><text:span text:style-name="T868"><text:s/></text:span><text:span text:style-name="T869">нормальную</text:span><text:span text:style-name="T870"><text:s/></text:span><text:span text:style-name="T871">микрофлору</text:span><text:span text:style-name="T872"><text:s/></text:span><text:span text:style-name="T873">и</text:span><text:span text:style-name="T874"><text:s/></text:span><text:span text:style-name="T875">ослабляют</text:span><text:span text:style-name="T876"><text:s/></text:span><text:span text:style-name="T877">иммунитет</text:span><text:span text:style-name="T878">.<text:s/></text:span><text:span text:style-name="T879">Антибиотики</text:span><text:span text:style-name="T880"><text:s/></text:span><text:span text:style-name="T881">назначаются</text:span><text:span text:style-name="T882"><text:s/></text:span><text:span text:style-name="T883">врачом</text:span><text:span text:style-name="T884"><text:s/></text:span><text:span text:style-name="T885">только</text:span><text:span text:style-name="T886"><text:s/></text:span><text:span text:style-name="T887">в</text:span><text:span text:style-name="T888"><text:s/></text:span><text:span text:style-name="T889">случае</text:span><text:span text:style-name="T890"><text:s/></text:span><text:span text:style-name="T891">развития</text:span><text:span text:style-name="T892"><text:s/></text:span><text:span text:style-name="T893">осложнений</text:span><text:span text:style-name="T894">,<text:s/></text:span><text:span text:style-name="T895">вызванных</text:span><text:span text:style-name="T896"><text:s/></text:span><text:span text:style-name="T897">присоединением</text:span><text:span text:style-name="T898"><text:s/></text:span><text:span text:style-name="T899">бактериальной</text:span><text:span text:style-name="T900"><text:s/></text:span><text:span text:style-name="T901">инфекции</text:span><text:span text:style-name="T902">.</text:span></text:p>
      <text:p text:style-name="P23"><text:span text:style-name="T903"/></text:p>
      <text:p text:style-name="P24"><text:span text:style-name="T904">Профилактика</text:span><text:span text:style-name="T905"><text:s/></text:span><text:span text:style-name="T906">гриппа</text:span></text:p>
      <text:p text:style-name="P25"><text:span text:style-name="T907">Самым</text:span><text:span text:style-name="T908"><text:s/></text:span><text:span text:style-name="T909">эффективным</text:span><text:span text:style-name="T910"><text:s/></text:span><text:span text:style-name="T911">способом</text:span><text:span text:style-name="T912"><text:s/></text:span><text:span text:style-name="T913">профилактики</text:span><text:span text:style-name="T914"><text:s/></text:span><text:span text:style-name="T915">является</text:span><text:span text:style-name="T916"><text:s/></text:span><text:span text:style-name="T917">вакцинация</text:span><text:span text:style-name="T918">.<text:s/></text:span><text:span text:style-name="T919">Состав</text:span><text:span text:style-name="T920"><text:s/></text:span><text:span text:style-name="T921">вакцины</text:span><text:span text:style-name="T922"><text:s/></text:span><text:span text:style-name="T923">против</text:span><text:span text:style-name="T924"><text:s/></text:span><text:span text:style-name="T925">гриппа</text:span><text:span text:style-name="T926"><text:s/></text:span><text:span text:style-name="T927">меняется</text:span><text:span text:style-name="T928"><text:s/></text:span><text:span text:style-name="T929">ежегодно</text:span><text:span text:style-name="T930"><text:s/></text:span><text:span text:style-name="T931">по</text:span><text:span text:style-name="T932"><text:s/></text:span><text:span text:style-name="T933">рекомендации</text:span><text:span text:style-name="T934"><text:s/></text:span><text:span text:style-name="T935">ВОЗ</text:span><text:span text:style-name="T936">.</text:span></text:p>
      <text:p text:style-name="P25"><text:span text:style-name="T937">Прежде</text:span><text:span text:style-name="T938"><text:s/></text:span><text:span text:style-name="T939">всего</text:span><text:span text:style-name="T940">,<text:s/></text:span><text:span text:style-name="T941">вакцинироваться</text:span><text:span text:style-name="T942"><text:s/></text:span><text:span text:style-name="T943">рекомендуется</text:span><text:span text:style-name="T944"><text:s/></text:span><text:span text:style-name="T945">тем</text:span><text:span text:style-name="T946">,<text:s/></text:span><text:span text:style-name="T947">кто</text:span><text:span text:style-name="T948"><text:s/></text:span><text:span text:style-name="T949">входит</text:span><text:span text:style-name="T950"><text:s/></text:span><text:span text:style-name="T951">в</text:span><text:span text:style-name="T952"><text:s/></text:span><text:span text:style-name="T953">группу</text:span><text:span text:style-name="T954"><text:s/></text:span><text:span text:style-name="T955">риска</text:span><text:span text:style-name="T956">.</text:span></text:p>
      <text:p text:style-name="P25"><text:span text:style-name="T957"/></text:p>
      <text:p text:style-name="P26"><text:span text:style-name="T958">Кроме</text:span><text:span text:style-name="T959"><text:s/></text:span><text:span text:style-name="T960">того</text:span><text:span text:style-name="T961">,<text:s/></text:span><text:span text:style-name="T962">для</text:span><text:span text:style-name="T963"><text:s/></text:span><text:span text:style-name="T964">профилактики</text:span><text:span text:style-name="T965"><text:s/></text:span><text:span text:style-name="T966">гриппа</text:span></text:p>
      <text:list text:style-name="L27">
        <text:list-item>
          <text:p text:style-name="P27"><text:span text:style-name="T967">часто</text:span><text:span text:style-name="T968"><text:s/></text:span><text:span text:style-name="T969">и</text:span><text:span text:style-name="T970"><text:s/></text:span><text:span text:style-name="T971">тщательно</text:span><text:span text:style-name="T972"><text:s/></text:span><text:span text:style-name="T973">мойте</text:span><text:span text:style-name="T974"><text:s/></text:span><text:span text:style-name="T975">руки</text:span><text:span text:style-name="T976"><text:s/></text:span><text:span text:style-name="T977">с</text:span><text:span text:style-name="T978"><text:s/></text:span><text:span text:style-name="T979">мылом</text:span><text:span text:style-name="T980">,<text:s/></text:span><text:span text:style-name="T981">особенно</text:span><text:span text:style-name="T982"><text:s/></text:span><text:span text:style-name="T983">после</text:span><text:span text:style-name="T984"><text:s/></text:span><text:span text:style-name="T985">кашля</text:span><text:span text:style-name="T986"><text:s/></text:span><text:span text:style-name="T987">или</text:span><text:span text:style-name="T988"><text:s/></text:span><text:span text:style-name="T989">чихания</text:span><text:span text:style-name="T990">.<text:s/></text:span><text:span text:style-name="T991">Спиртосодержащие</text:span><text:span text:style-name="T992"><text:s/></text:span><text:span text:style-name="T993">средства</text:span><text:span text:style-name="T994"><text:s/></text:span><text:span text:style-name="T995">для</text:span><text:span text:style-name="T996"><text:s/></text:span><text:span text:style-name="T997">очистки</text:span><text:span text:style-name="T998"><text:s/></text:span><text:span text:style-name="T999">рук</text:span><text:span text:style-name="T1000"><text:s/></text:span><text:span text:style-name="T1001">также</text:span><text:span text:style-name="T1002"><text:s/></text:span><text:span text:style-name="T1003">эффективны</text:span><text:span text:style-name="T1004">;</text:span></text:p>
        </text:list-item>
        <text:list-item>
          <text:p text:style-name="P27"><text:span text:style-name="T1005">избегайте</text:span><text:span text:style-name="T1006"><text:s/></text:span><text:span text:style-name="T1007">контактов</text:span><text:span text:style-name="T1008"><text:s/></text:span><text:span text:style-name="T1009">с</text:span><text:span text:style-name="T1010"><text:s/></text:span><text:span text:style-name="T1011">людьми</text:span><text:span text:style-name="T1012"><text:s/></text:span><text:span text:style-name="T1013">с</text:span><text:span text:style-name="T1014"><text:s/></text:span><text:span text:style-name="T1015">гриппоподобными</text:span><text:span text:style-name="T1016"><text:s/></text:span><text:span text:style-name="T1017">симптомами</text:span><text:span text:style-name="T1018"><text:s/>(</text:span><text:span text:style-name="T1019">по</text:span><text:span text:style-name="T1020"><text:s/></text:span><text:span text:style-name="T1021">возможности</text:span><text:span text:style-name="T1022"><text:s/></text:span><text:span text:style-name="T1023">держаться</text:span><text:span text:style-name="T1024"><text:s/></text:span><text:span text:style-name="T1025">от</text:span><text:span text:style-name="T1026"><text:s/></text:span><text:span text:style-name="T1027">них</text:span><text:span text:style-name="T1028"><text:s/></text:span><text:span text:style-name="T1029">на</text:span><text:span text:style-name="T1030"><text:s/></text:span><text:span text:style-name="T1031">расстоянии</text:span><text:span text:style-name="T1032"><text:s/></text:span><text:span text:style-name="T1033">примерно</text:span><text:span text:style-name="T1034"><text:s/>1<text:s/></text:span><text:span text:style-name="T1035">метра</text:span><text:span text:style-name="T1036">);</text:span></text:p>
        </text:list-item>
        <text:list-item>
          <text:p text:style-name="P27"><text:span text:style-name="T1037">регулярно</text:span><text:span text:style-name="T1038"><text:s/></text:span><text:span text:style-name="T1039">проветривайте</text:span><text:span text:style-name="T1040"><text:s/></text:span><text:span text:style-name="T1041">помещения</text:span><text:span text:style-name="T1042">,<text:s/></text:span><text:span text:style-name="T1043">проводите</text:span><text:span text:style-name="T1044"><text:s/></text:span><text:span text:style-name="T1045">влажную</text:span><text:span text:style-name="T1046"><text:s/></text:span><text:span text:style-name="T1047">уборку</text:span><text:span text:style-name="T1048">;</text:span></text:p>
        </text:list-item>
        <text:list-item>
          <text:p text:style-name="P27"><text:span text:style-name="T1049">реже</text:span><text:span text:style-name="T1050"><text:s/></text:span><text:span text:style-name="T1051">посещайте</text:span><text:span text:style-name="T1052"><text:s/></text:span><text:span text:style-name="T1053">места</text:span><text:span text:style-name="T1054"><text:s/></text:span><text:span text:style-name="T1055">скопления</text:span><text:span text:style-name="T1056"><text:s/></text:span><text:span text:style-name="T1057">людей</text:span><text:span text:style-name="T1058">;</text:span></text:p>
        </text:list-item>
        <text:list-item>
          <text:p text:style-name="P27"><text:span text:style-name="T1059">рекомендуется</text:span><text:span text:style-name="T1060"><text:s/></text:span><text:span text:style-name="T1061">использовать</text:span><text:span text:style-name="T1062"><text:s/></text:span><text:span text:style-name="T1063">маску</text:span><text:span text:style-name="T1064"><text:s/></text:span><text:span text:style-name="T1065">в</text:span><text:span text:style-name="T1066"><text:s/></text:span><text:span text:style-name="T1067">местах</text:span><text:span text:style-name="T1068"><text:s/></text:span><text:span text:style-name="T1069">скопления</text:span><text:span text:style-name="T1070"><text:s/></text:span><text:span text:style-name="T1071">людей</text:span><text:span text:style-name="T1072">.<text:s/></text:span><text:span text:style-name="T1073">Заменять</text:span><text:span text:style-name="T1074"><text:s/></text:span><text:span text:style-name="T1075">использованную</text:span><text:span text:style-name="T1076"><text:s/></text:span><text:span text:style-name="T1077">маску</text:span><text:span text:style-name="T1078"><text:s/></text:span><text:span text:style-name="T1079">на</text:span><text:span text:style-name="T1080"><text:s/></text:span><text:span text:style-name="T1081">новую</text:span><text:span text:style-name="T1082"><text:s/></text:span><text:span text:style-name="T1083">чистую</text:span><text:span text:style-name="T1084"><text:s/></text:span><text:span text:style-name="T1085">маску</text:span><text:span text:style-name="T1086">,<text:s/></text:span><text:span text:style-name="T1087">как</text:span><text:span text:style-name="T1088"><text:s/></text:span><text:span text:style-name="T1089">только</text:span><text:span text:style-name="T1090"><text:s/></text:span><text:span text:style-name="T1091">используемая</text:span><text:span text:style-name="T1092"><text:s/></text:span><text:span text:style-name="T1093">маска</text:span><text:span text:style-name="T1094"><text:s/></text:span><text:span text:style-name="T1095">станет</text:span><text:span text:style-name="T1096"><text:s/></text:span><text:span text:style-name="T1097">влажной</text:span><text:span text:style-name="T1098">.<text:s/></text:span><text:span text:style-name="T1099">Не</text:span><text:span text:style-name="T1100"><text:s/></text:span><text:span text:style-name="T1101">следует</text:span><text:span text:style-name="T1102"><text:s/></text:span><text:span text:style-name="T1103">использовать</text:span><text:span text:style-name="T1104"><text:s/></text:span><text:span text:style-name="T1105">повторно</text:span><text:span text:style-name="T1106"><text:s/></text:span><text:span text:style-name="T1107">маски</text:span><text:span text:style-name="T1108">,<text:s/></text:span><text:span text:style-name="T1109">предназначенные</text:span><text:span text:style-name="T1110"><text:s/></text:span><text:span text:style-name="T1111">для</text:span><text:span text:style-name="T1112"><text:s/></text:span><text:span text:style-name="T1113">одноразового</text:span><text:span text:style-name="T1114"><text:s/></text:span><text:span text:style-name="T1115">использования</text:span><text:span text:style-name="T1116">;</text:span></text:p>
        </text:list-item>
        <text:list-item>
          <text:p text:style-name="P27"><text:span text:style-name="T1117">избегайте</text:span><text:span text:style-name="T1118"><text:s/></text:span><text:span text:style-name="T1119">объятий</text:span><text:span text:style-name="T1120">,<text:s/></text:span><text:span text:style-name="T1121">поцелуев</text:span><text:span text:style-name="T1122"><text:s/></text:span><text:span text:style-name="T1123">и</text:span><text:span text:style-name="T1124"><text:s/></text:span><text:span text:style-name="T1125">рукопожатий</text:span><text:span text:style-name="T1126"><text:s/></text:span><text:span text:style-name="T1127">при</text:span><text:span text:style-name="T1128"><text:s/></text:span><text:span text:style-name="T1129">встречах</text:span><text:span text:style-name="T1130">;</text:span></text:p>
        </text:list-item>
        <text:list-item>
          <text:p text:style-name="P27"><text:span text:style-name="T1131">не</text:span><text:span text:style-name="T1132"><text:s/></text:span><text:span text:style-name="T1133">трогайте</text:span><text:span text:style-name="T1134"><text:s/></text:span><text:span text:style-name="T1135">лицо</text:span><text:span text:style-name="T1136">,<text:s/></text:span><text:span text:style-name="T1137">глаза</text:span><text:span text:style-name="T1138">,<text:s/></text:span><text:span text:style-name="T1139">нос</text:span><text:span text:style-name="T1140"><text:s/></text:span><text:span text:style-name="T1141">немытыми</text:span><text:span text:style-name="T1142"><text:s/></text:span><text:span text:style-name="T1143">руками</text:span><text:span text:style-name="T1144">;</text:span></text:p>
        </text:list-item>
        <text:list-item>
          <text:p text:style-name="P27"><text:span text:style-name="T1145">придерживайтесь</text:span><text:span text:style-name="T1146"><text:s/></text:span><text:span text:style-name="T1147">здорового</text:span><text:span text:style-name="T1148"><text:s/></text:span><text:span text:style-name="T1149">образа</text:span><text:span text:style-name="T1150"><text:s/></text:span><text:span text:style-name="T1151">жизни</text:span><text:span text:style-name="T1152">,<text:s/></text:span><text:span text:style-name="T1153">включая</text:span><text:span text:style-name="T1154"><text:s/></text:span><text:span text:style-name="T1155">полноценный</text:span><text:span text:style-name="T1156"><text:s/></text:span><text:span text:style-name="T1157">сон</text:span><text:span text:style-name="T1158">,<text:s/></text:span><text:span text:style-name="T1159">употребление</text:span><text:span text:style-name="T1160"><text:s/>«</text:span><text:span text:style-name="T1161">здоровой</text:span><text:span text:style-name="T1162">»<text:s/></text:span><text:span text:style-name="T1163">пищи</text:span><text:span text:style-name="T1164">,<text:s/></text:span><text:span text:style-name="T1165">физическую</text:span><text:span text:style-name="T1166"><text:s/></text:span><text:span text:style-name="T1167">активность</text:span><text:span text:style-name="T1168">;</text:span></text:p>
        </text:list-item>
        <text:list-item>
          <text:p text:style-name="P27"><text:span text:style-name="T1169">в</text:span><text:span text:style-name="T1170"><text:s/></text:span><text:span text:style-name="T1171">случае</text:span><text:span text:style-name="T1172"><text:s/></text:span><text:span text:style-name="T1173">появ</text:span><text:span text:style-name="T1174">ления</text:span><text:span text:style-name="T1175"><text:s/></text:span><text:span text:style-name="T1176">заболевших</text:span><text:span text:style-name="T1177"><text:s/></text:span><text:span text:style-name="T1178">в</text:span><text:span text:style-name="T1179"><text:s/></text:span><text:span text:style-name="T1180">семье</text:span><text:span text:style-name="T1181"><text:s/></text:span><text:span text:style-name="T1182">обратитесь</text:span><text:span text:style-name="T1183"><text:s/></text:span><text:span text:style-name="T1184">к</text:span><text:span text:style-name="T1185"><text:s/></text:span><text:span text:style-name="T1186">врачу</text:span><text:span text:style-name="T1187">.</text:span></text:p>
        </text:list-item>
      </text:list>
      <text:p text:style-name="P28"><draw:frame text:anchor-type="as-char" svg:width="127.00mm" svg:height="136.53mm" style:rel-width="scale" style:rel-height="scale"><draw:object-ole xlink:href="OleObj3"/><draw:image xlink:href="ObjectReplacements/OleObj3"/></draw:frame><text:span text:style-name="T1188"/></text:p>
      <text:p text:style-name="P29"><text:span text:style-name="T1189">Почему</text:span><text:span text:style-name="T1190"><text:s/></text:span><text:span text:style-name="T1191">нужна</text:span><text:span text:style-name="T1192"><text:s/></text:span><text:span text:style-name="T1193">вакцинация</text:span><text:span text:style-name="T1194"><text:s/></text:span><text:span text:style-name="T1195">от</text:span><text:span text:style-name="T1196"><text:s/></text:span><text:span text:style-name="T1197">гриппа</text:span></text:p>
      <text:list text:style-name="L30">
        <text:list-item>
          <text:p text:style-name="P30"><text:span text:style-name="T1198">грипп</text:span><text:span text:style-name="T1199"><text:s/></text:span><text:span text:style-name="T1200">очень</text:span><text:span text:style-name="T1201"><text:s/></text:span><text:span text:style-name="T1202">заразен</text:span><text:span text:style-name="T1203">;</text:span></text:p>
        </text:list-item>
        <text:list-item>
          <text:p text:style-name="P30"><text:span text:style-name="T1204">быстро</text:span><text:span text:style-name="T1205"><text:s/></text:span><text:span text:style-name="T1206">распространяется</text:span><text:span text:style-name="T1207">;</text:span></text:p>
        </text:list-item>
        <text:list-item>
          <text:p text:style-name="P30"><text:span text:style-name="T1208">вызывает</text:span><text:span text:style-name="T1209"><text:s/></text:span><text:span text:style-name="T1210">серьезные</text:span><text:span text:style-name="T1211"><text:s/></text:span><text:span text:style-name="T1212">осложнения</text:span><text:span text:style-name="T1213">;</text:span></text:p>
        </text:list-item>
        <text:list-item>
          <text:p text:style-name="P30"><text:span text:style-name="T1214">протекает</text:span><text:span text:style-name="T1215"><text:s/></text:span><text:span text:style-name="T1216">намного</text:span><text:span text:style-name="T1217"><text:s/></text:span><text:span text:style-name="T1218">тяжелее</text:span><text:span text:style-name="T1219"><text:s/></text:span><text:span text:style-name="T1220">других</text:span><text:span text:style-name="T1221"><text:s/></text:span><text:span text:style-name="T1222">ОРВИ</text:span><text:span text:style-name="T1223">.</text:span></text:p>
        </text:list-item>
      </text:list>
      <text:p text:style-name="P31"><text:span text:style-name="T1224">Вакцинация</text:span><text:span text:style-name="T1225"><text:s/></text:span><text:span text:style-name="T1226">детей</text:span><text:span text:style-name="T1227"><text:s/></text:span><text:span text:style-name="T1228">против</text:span><text:span text:style-name="T1229"><text:s/></text:span><text:span text:style-name="T1230">гриппа</text:span><text:span text:style-name="T1231"><text:s/></text:span><text:span text:style-name="T1232">возможна</text:span><text:span text:style-name="T1233">,<text:s/></text:span><text:span text:style-name="T1234">начиная</text:span><text:span text:style-name="T1235"><text:s/></text:span><text:span text:style-name="T1236">с</text:span><text:span text:style-name="T1237"><text:s/>6-</text:span><text:span text:style-name="T1238">месячного</text:span><text:span text:style-name="T1239"><text:s/></text:span><text:span text:style-name="T1240">возраста</text:span><text:span text:style-name="T1241">.<text:s/></text:span><text:span text:style-name="T1242">Для</text:span><text:span text:style-name="T1243"><text:s/></text:span><text:span text:style-name="T1244">надежной</text:span><text:span text:style-name="T1245"><text:s/></text:span><text:span text:style-name="T1246">защиты</text:span><text:span text:style-name="T1247"><text:s/></text:span><text:span text:style-name="T1248">от</text:span><text:span text:style-name="T1249"><text:s/></text:span><text:span text:style-name="T1250">гриппа</text:span><text:span text:style-name="T1251"><text:s/></text:span><text:span text:style-name="T1252">вакцинацию</text:span><text:span text:style-name="T1253"><text:s/></text:span><text:span text:style-name="T1254">необходимо</text:span><text:span text:style-name="T1255"><text:s/></text:span><text:span text:style-name="T1256">проводить</text:span><text:span text:style-name="T1257"><text:s/></text:span><text:span text:style-name="T1258">ежегодно</text:span><text:span text:style-name="T1259">.</text:span></text:p>
      <text:p text:style-name="P31"><text:span text:style-name="T1260"/></text:p>
      <text:p text:style-name="P32"><text:span text:style-name="T1261">Как</text:span><text:span text:style-name="T1262"><text:s/></text:span><text:span text:style-name="T1263">защитить</text:span><text:span text:style-name="T1264"><text:s/></text:span><text:span text:style-name="T1265">от</text:span><text:span text:style-name="T1266"><text:s/></text:span><text:span text:style-name="T1267">гриппа</text:span><text:span text:style-name="T1268"><text:s/></text:span><text:span text:style-name="T1269">детей</text:span></text:p>
      <text:p text:style-name="P33"><text:span text:style-name="T1270">Чтобы</text:span><text:span text:style-name="T1271"><text:s/></text:span><text:span text:style-name="T1272">защитить</text:span><text:span text:style-name="T1273"><text:s/></text:span><text:span text:style-name="T1274">от</text:span><text:span text:style-name="T1275"><text:s/></text:span><text:span text:style-name="T1276">гриппа</text:span><text:span text:style-name="T1277"><text:s/></text:span><text:span text:style-name="T1278">детей</text:span><text:span text:style-name="T1279"><text:s/></text:span><text:span text:style-name="T1280">в</text:span><text:span text:style-name="T1281"><text:s/></text:span><text:span text:style-name="T1282">возрасте</text:span><text:span text:style-name="T1283"><text:s/></text:span><text:span text:style-name="T1284">до</text:span><text:span text:style-name="T1285"><text:s/>6<text:s/></text:span><text:span text:style-name="T1286">месяцев</text:span><text:span text:style-name="T1287">,<text:s/></text:span><text:span text:style-name="T1288">необходимо</text:span><text:span text:style-name="T1289"><text:s/></text:span><text:span text:style-name="T1290">провести</text:span><text:span text:style-name="T1291"><text:s/></text:span><text:span text:style-name="T1292">вакцинацию</text:span><text:span text:style-name="T1293"><text:s/></text:span><text:span text:style-name="T1294">всех</text:span><text:span text:style-name="T1295"><text:s/></text:span><text:span text:style-name="T1296">контактирующих</text:span><text:span text:style-name="T1297"><text:s/></text:span><text:span text:style-name="T1298">с</text:span><text:span text:style-name="T1299"><text:s/></text:span><text:span text:style-name="T1300">ребенком</text:span><text:span text:style-name="T1301"><text:s/></text:span><text:span text:style-name="T1302">лиц</text:span><text:span text:style-name="T1303"><text:s/></text:span><text:span text:style-name="T1304">до</text:span><text:span text:style-name="T1305"><text:s/></text:span><text:span text:style-name="T1306">начала</text:span><text:span text:style-name="T1307"><text:s/></text:span><text:span text:style-name="T1308">эпидемии</text:span><text:span text:style-name="T1309"><text:s/></text:span><text:span text:style-name="T1310">гриппа</text:span><text:span text:style-name="T1311">.<text:s/></text:span><text:span text:style-name="T1312">Взрослые</text:span><text:span text:style-name="T1313"><text:s/></text:span><text:span text:style-name="T1314">должны</text:span><text:span text:style-name="T1315"><text:s/></text:span><text:span text:style-name="T1316">соблюдать</text:span><text:span text:style-name="T1317"><text:s/></text:span><text:span text:style-name="T1318">основные</text:span><text:span text:style-name="T1319"><text:s/></text:span><text:span text:style-name="T1320">меры</text:span><text:span text:style-name="T1321"><text:s/></text:span><text:span text:style-name="T1322">профилактики</text:span><text:span text:style-name="T1323">.<text:s/></text:span><text:span text:style-name="T1324">В</text:span><text:span text:style-name="T1325"><text:s/></text:span><text:span text:style-name="T1326">период</text:span><text:span text:style-name="T1327"><text:s/></text:span><text:span text:style-name="T1328">эпидемии</text:span><text:span text:style-name="T1329"><text:s/></text:span><text:span text:style-name="T1330">запрещено</text:span><text:span text:style-name="T1331"><text:s/></text:span><text:span text:style-name="T1332">посещать</text:span><text:span text:style-name="T1333"><text:s/></text:span><text:span text:style-name="T1334">с</text:span><text:span text:style-name="T1335"><text:s/></text:span><text:span text:style-name="T1336">младенцем</text:span><text:span text:style-name="T1337"><text:s/></text:span><text:span text:style-name="T1338">места</text:span><text:span text:style-name="T1339"><text:s/></text:span><text:span text:style-name="T1340">массового</text:span><text:span text:style-name="T1341"><text:s/></text:span><text:span text:style-name="T1342">скопления</text:span><text:span text:style-name="T1343"><text:s/></text:span><text:span text:style-name="T1344">людей</text:span><text:span text:style-name="T1345">,<text:s/></text:span><text:span text:style-name="T1346">а</text:span><text:span text:style-name="T1347"><text:s/></text:span><text:span text:style-name="T1348">также</text:span><text:span text:style-name="T1349"><text:s/></text:span><text:span text:style-name="T1350">не</text:span><text:span text:style-name="T1351"><text:s/></text:span><text:span text:style-name="T1352">рекомендуется</text:span><text:span text:style-name="T1353"><text:s/></text:span><text:span text:style-name="T1354">собирать</text:span><text:span text:style-name="T1355"><text:s/></text:span><text:span text:style-name="T1356">дома</text:span><text:span text:style-name="T1357"><text:s/></text:span><text:span text:style-name="T1358">гостей</text:span><text:span text:style-name="T1359">.</text:span></text:p>
      <text:p text:style-name="P33"><text:span text:style-name="T1360">Детей</text:span><text:span text:style-name="T1361"><text:s/></text:span><text:span text:style-name="T1362">старше</text:span><text:span text:style-name="T1363"><text:s/>6<text:s/></text:span><text:span text:style-name="T1364">месяцев</text:span><text:span text:style-name="T1365"><text:s/></text:span><text:span text:style-name="T1366">можно</text:span><text:span text:style-name="T1367"><text:s/></text:span><text:span text:style-name="T1368">прививать</text:span><text:span text:style-name="T1369"><text:s/></text:span><text:span text:style-name="T1370">от</text:span><text:span text:style-name="T1371"><text:s/></text:span><text:span text:style-name="T1372">гриппа</text:span><text:span text:style-name="T1373"><text:s/></text:span><text:span text:style-name="T1374">и</text:span><text:span text:style-name="T1375">,<text:s/></text:span><text:span text:style-name="T1376">кроме</text:span><text:span text:style-name="T1377"><text:s/></text:span><text:span text:style-name="T1378">этого</text:span><text:span text:style-name="T1379">,<text:s/></text:span><text:span text:style-name="T1380">чаще</text:span><text:span text:style-name="T1381"><text:s/></text:span><text:span text:style-name="T1382">гулять</text:span><text:span text:style-name="T1383"><text:s/></text:span><text:span text:style-name="T1384">с</text:span><text:span text:style-name="T1385"><text:s/></text:span><text:span text:style-name="T1386">ребенком</text:span><text:span text:style-name="T1387"><text:s/></text:span><text:span text:style-name="T1388">на</text:span><text:span text:style-name="T1389"><text:s/></text:span><text:span text:style-name="T1390">свежем</text:span><text:span text:style-name="T1391"><text:s/></text:span><text:span text:style-name="T1392">воздухе</text:span><text:span text:style-name="T1393">,<text:s/></text:span><text:span text:style-name="T1394">воздержаться</text:span><text:span text:style-name="T1395"><text:s/></text:span><text:span text:style-name="T1396">от</text:span><text:span text:style-name="T1397"><text:s/></text:span><text:span text:style-name="T1398">посещения</text:span><text:span text:style-name="T1399"><text:s/></text:span><text:span text:style-name="T1400">мест</text:span><text:span text:style-name="T1401"><text:s/></text:span><text:span text:style-name="T1402">массового</text:span><text:span text:style-name="T1403"><text:s/></text:span><text:span text:style-name="T1404">скопления</text:span><text:span text:style-name="T1405"><text:s/></text:span><text:span text:style-name="T1406">людей</text:span><text:span text:style-name="T1407">.</text:span></text:p>
      <text:p text:style-name="P33"><text:span text:style-name="T1408">Будьте</text:span><text:span text:style-name="T1409"><text:s/></text:span><text:span text:style-name="T1410">здоровы</text:span><text:span text:style-name="T1411">!</text:span></text:p>
      <text:p text:style-name="P34"><draw:frame text:anchor-type="as-char" svg:width="170.13mm" svg:height="211.14mm" style:rel-width="scale" style:rel-height="scale"><draw:object-ole xlink:href="OleObj4"/><draw:image xlink:href="ObjectReplacements/OleObj4"/></draw:frame><text:span text:style-name="T1412"/></text:p>
      <text:p text:style-name="P34"><text:span text:style-name="T14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