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Firstlineindent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" style:parent-style-name="Firstlineindent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Firstlineindent" style:family="paragraph">
      <style:paragraph-properties fo:text-indent="0in"/>
      <style:text-properties style:font-name="Times New Roman" style:font-name-complex="Times New Roman" fo:font-style="italic" style:font-style-asian="italic" style:font-style-complex="italic" fo:font-size="12pt" style:font-size-asian="12pt"/>
    </style:style>
    <style:style style:name="P5" style:parent-style-name="Firstlineindent" style:family="paragraph">
      <style:paragraph-properties fo:text-indent="0in"/>
      <style:text-properties style:font-name="Times New Roman" style:font-name-complex="Times New Roman" fo:font-style="italic" style:font-style-asian="italic" style:font-style-complex="italic" fo:font-size="12pt" style:font-size-asian="12pt"/>
    </style:style>
    <style:style style:name="P6" style:parent-style-name="Firstlineindent" style:family="paragraph">
      <style:paragraph-properties fo:text-indent="0in"/>
      <style:text-properties style:font-name="Times New Roman" style:font-name-complex="Times New Roman" fo:font-style="italic" style:font-style-asian="italic" style:font-style-complex="italic" fo:font-size="12pt" style:font-size-asian="12pt"/>
    </style:style>
    <style:style style:name="P7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1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TableColumn13" style:family="table-column">
      <style:table-column-properties style:column-width="3.543in" style:use-optimal-column-width="false"/>
    </style:style>
    <style:style style:name="TableColumn14" style:family="table-column">
      <style:table-column-properties style:column-width="3.5437in" style:use-optimal-column-width="false"/>
    </style:style>
    <style:style style:name="Table12" style:family="table">
      <style:table-properties style:width="7.086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P18" style:parent-style-name="TableContents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Firstlineindent" style:family="paragraph">
      <style:paragraph-properties fo:text-align="start" fo:text-indent="0in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Times New Roman" style:font-name-complex="Times New Roman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Firstlineindent" style:family="paragraph">
      <style:paragraph-properties fo:text-align="start" fo:text-indent="0in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Times New Roman" style:font-name-complex="Times New Roman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Firstlineindent" style:family="paragraph">
      <style:paragraph-properties fo:text-align="start" fo:text-indent="0in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Times New Roman" style:font-name-complex="Times New Roman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Firstlineindent" style:family="paragraph">
      <style:paragraph-properties fo:text-align="start" fo:text-indent="0in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mes New Roman" style:font-name-complex="Times New Roman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Firstlineindent" style:family="paragraph">
      <style:paragraph-properties fo:text-align="start" fo:text-indent="0in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 style:font-name-complex="Times New Roman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Firstlineindent" style:family="paragraph">
      <style:paragraph-properties fo:text-align="start" fo:text-indent="0in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 style:font-name-complex="Times New Roman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Firstlineindent" style:family="paragraph">
      <style:paragraph-properties fo:text-align="start" fo:text-indent="0in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Times New Roman" style:font-name-complex="Times New Roman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Firstlineindent" style:family="paragraph">
      <style:paragraph-properties fo:text-align="start" fo:text-indent="0in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Times New Roman" style:font-name-complex="Times New Roman" style:font-size-complex="14pt"/>
    </style:style>
    <style:style style:name="P61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64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65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66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деальная семья с точки зрения подростка</text:p>
      <text:p text:style-name="P2">(записки психолога)</text:p>
      <text:p text:style-name="P3"/>
      <text:p text:style-name="P4">Илюнина Ольга Алексеевна</text:p>
      <text:p text:style-name="P5">педагог-психолог</text:p>
      <text:p text:style-name="P6">ГКУ СО «КЦСОН Центрального округа»</text:p>
      <text:p text:style-name="P7"/>
      <text:p text:style-name="P8">Необычный разговор состоялся у нас на одной из подростковых групп. Это было на занятии, посвященном Дню семьи, любви и верности. Группа обсуждала отношения в<text:s/>семье, речь<text:s/>зашла об<text:s/>агрессивности.<text:s/></text:p>
      <text:p text:style-name="P9">Подросткам был предложено психологическое упражнение - нужно было написать небольшой рецепт, следуя которому можно создать агрессивного ребенка. Я полагала, что они придумают что-нибудь смешное<text:s/>- «килограмм<text:s/>наказания и<text:s/>чуточку сарказма от родителей». Но группа отнеслась к заданию неожиданно серьезно.<text:s/></text:p>
      <text:p text:style-name="P10">И вот, что из этого получилось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Как создать агрессивного ребенка</text:p>
            <text:p text:style-name="P18"/>
          </table:table-cell>
          <table:table-cell table:style-name="TableCell19">
            <text:p text:style-name="P20">Идеальный родитель</text:p>
          </table:table-cell>
        </table:table-row>
        <table:table-row table:style-name="TableRow21">
          <table:table-cell table:style-name="TableCell22">
            <text:p text:style-name="P23">Бить ребенка, орать на ребенка</text:p>
          </table:table-cell>
          <table:table-cell table:style-name="TableCell24">
            <text:p text:style-name="P25">Говорить ласковые слова</text:p>
          </table:table-cell>
        </table:table-row>
        <table:table-row table:style-name="TableRow26">
          <table:table-cell table:style-name="TableCell27">
            <text:p text:style-name="P28">Отобрать компьютер, телефон</text:p>
          </table:table-cell>
          <table:table-cell table:style-name="TableCell29">
            <text:p text:style-name="P30">Разрешать сколько угодно сидеть в компьютере и телефоне</text:p>
          </table:table-cell>
        </table:table-row>
        <table:table-row table:style-name="TableRow31">
          <table:table-cell table:style-name="TableCell32">
            <text:p text:style-name="P33">Загружать домашними обязанностями (мыть пол, поливать огород, убирать за кошкой)</text:p>
          </table:table-cell>
          <table:table-cell table:style-name="TableCell34">
            <text:p text:style-name="P35">Не заставлять ничего делать</text:p>
          </table:table-cell>
        </table:table-row>
        <table:table-row table:style-name="TableRow36">
          <table:table-cell table:style-name="TableCell37">
            <text:p text:style-name="P38">Рано будить</text:p>
          </table:table-cell>
          <table:table-cell table:style-name="TableCell39">
            <text:p text:style-name="P40">Давать выспаться</text:p>
          </table:table-cell>
        </table:table-row>
        <table:table-row table:style-name="TableRow41">
          <table:table-cell table:style-name="TableCell42">
            <text:p text:style-name="P43">Не разрешать гулять допоздна</text:p>
          </table:table-cell>
          <table:table-cell table:style-name="TableCell44">
            <text:p text:style-name="P45">Разрешать гулять, сколько хочешь</text:p>
          </table:table-cell>
        </table:table-row>
        <table:table-row table:style-name="TableRow46">
          <table:table-cell table:style-name="TableCell47">
            <text:p text:style-name="P48">Не выполнять<text:s/>требования</text:p>
          </table:table-cell>
          <table:table-cell table:style-name="TableCell49">
            <text:p text:style-name="P50">Выполнять требования</text:p>
          </table:table-cell>
        </table:table-row>
        <table:table-row table:style-name="TableRow51">
          <table:table-cell table:style-name="TableCell52">
            <text:p text:style-name="P53">Не дать шоколадку</text:p>
          </table:table-cell>
          <table:table-cell table:style-name="TableCell54">
            <text:p text:style-name="P55">Давать шоколадку</text:p>
          </table:table-cell>
        </table:table-row>
        <table:table-row table:style-name="TableRow56">
          <table:table-cell table:style-name="TableCell57">
            <text:p text:style-name="P58">Не дать потрепать маме нервы</text:p>
          </table:table-cell>
          <table:table-cell table:style-name="TableCell59">
            <text:p text:style-name="P60">Спокойно относиться, если ребенок решил довести маму</text:p>
          </table:table-cell>
        </table:table-row>
      </table:table>
      <text:p text:style-name="P61"/>
      <text:p text:style-name="P62">Ну, совсем без чувства юмора не обошлось, конечно.</text:p>
      <text:p text:style-name="P63">После этого, я<text:s/>предложила им описать идеального ребенка.<text:s/>Идеальный ребенок слушается родителей, убирается в своей комнате, выполняет домашние<text:s/>обязанности, делает<text:s/>уроки, возвращается вечером с улицы вовремя, не трепет родителям нервы.</text:p>
      <text:p text:style-name="P64"/>
      <text:p text:style-name="P65">Вот такая идеальная семья получилась — с идеальными детьми и идеальными родителями.</text:p>
      <text:p text:style-name="P66"/>
      <text:p text:style-name="P67"/>
      <text:p text:style-name="P68"/>
      <text:p text:style-name="Firstlineindent"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PCLIZ</meta:initial-creator>
    <dc:creator>pclap</dc:creator>
    <meta:creation-date>2023-08-23T06:47:00Z</meta:creation-date>
    <dc:date>2023-11-03T07:11:00Z</dc:date>
    <meta:template xlink:href="Normal" xlink:type="simple"/>
    <meta:editing-cycles>4</meta:editing-cycles>
    <meta:editing-duration>PT2520S</meta:editing-duration>
    <meta:document-statistic meta:page-count="1" meta:paragraph-count="3" meta:word-count="240" meta:character-count="1607" meta:row-count="11" meta:non-whitespace-character-count="1370"/>
  </office:meta>
</office:document-meta>
</file>